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60000007A24A436CF15780DB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Normal">
      <style:paragraph-properties fo:text-align="justify" style:justify-single-word="false"/>
    </style:style>
    <style:style style:name="P3" style:family="paragraph" style:parent-style-name="Párrafo_20_de_20_lista">
      <style:paragraph-properties fo:margin-left="1.349cm" fo:margin-right="0cm" fo:text-align="justify" style:justify-single-word="false" fo:text-indent="0cm" style:auto-text-indent="false">
        <style:tab-stops/>
      </style:paragraph-properties>
    </style:style>
    <style:style style:name="P4" style:family="paragraph" style:parent-style-name="Normal" style:master-page-name="MP0">
      <style:paragraph-properties fo:text-align="justify" style:justify-single-word="false" style:page-number="auto" fo:break-before="page"/>
    </style:style>
    <style:style style:name="P5" style:family="paragraph" style:parent-style-name="Normal">
      <style:paragraph-properties fo:text-align="justify" style:justify-single-word="false"/>
    </style:style>
    <style:style style:name="P6" style:family="paragraph" style:parent-style-name="Párrafo_20_de_20_lista" style:list-style-name="L1">
      <style:paragraph-properties fo:text-align="justify" style:justify-single-word="fals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fo:text-align="end">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2"/></text:p>
      <text:p text:style-name="P1">POLÍTICA DE TRANSPARENCIA</text:p>
      <text:p text:style-name="P2"/>
      <text:p text:style-name="P2">Desde la Asociación Red Española de Entidades por el empleo Red Araña apostamos por generar valor a todos nuestros grupos de interés teniendo muy presente que la transparencia es un valor ético y fundamental en todas las organizaciones. Las entidades sin ánimo de lucro como la nuestra, cuya financiación proviene de subvenciones públicas o privadas debemos tener especial cuidado en mostrar accesible dicha información. </text:p>
      <text:p text:style-name="P2">La finalidad de crear un protocolo de transparencia es declarar el compromiso de la Entidad con el desarrollo de mecanismos de comunicación sobre las actuaciones de la entidad, cumpliendo la legislación sobre transparencia, y generando valor en los diferentes grupos de interés, con el objetivo de aumentar la confianza hacia el buen hacer de la entidad.</text:p>
      <text:p text:style-name="P2">El órgano responsable dentro de la entidad para velar por la transparencia de la organización y encargada de dar cumplimiento a las obligaciones de información establecidas en la ley, es la Junta Directiva. </text:p>
      <text:p text:style-name="P2">Los principios básicos de actuación de nuestra entidad serán los siguientes mencionados:</text:p>
      <text:list xml:id="list3566516737" text:style-name="L1">
        <text:list-item>
          <text:p text:style-name="P6">Principio de transparencia, en virtud del cual se ha de facilitar información permanente, objetiva y veraz sobre la organización, funcionamiento y control. </text:p>
        </text:list-item>
      </text:list>
      <text:p text:style-name="P3"/>
      <text:list xml:id="list101809641930811" text:continue-numbering="true" text:style-name="L1">
        <text:list-item>
          <text:p text:style-name="P6">Principio de acceso a la información, en virtud del cual cualquier persona asociada puede solicitar el acceso a la información. <text:s/>Toda la información es en principio accesible y el acceso solo puede restringirse en los supuestos previstos legalmente. </text:p>
        </text:list-item>
      </text:list>
      <text:p text:style-name="Párrafo_20_de_20_lista"/>
      <text:list xml:id="list101811091970603" text:continue-numbering="true" text:style-name="L1">
        <text:list-item>
          <text:p text:style-name="P6">Principio de veracidad, en virtud del cual la información ha de ser cierta y exacta asegurando que procede de documentos respecto de los que se ha verificado su autenticidad, fiabilidad, integridad, disponibilidad y cadena de custodia. </text:p>
        </text:list-item>
      </text:list>
      <text:p text:style-name="P3"/>
      <text:list xml:id="list101810932624105" text:continue-numbering="true" text:style-name="L1">
        <text:list-item>
          <text:p text:style-name="P6">Principio de accesibilidad, en virtud del cual la información se proporcionará por medios o en formatos adecuados de manera que resulten accesibles y comprensibles, conforme al principio de accesibilidad universal y diseño para todos. </text:p>
        </text:list-item>
      </text:list>
      <text:p text:style-name="Párrafo_20_de_20_lista"/>
      <text:list xml:id="list101811023240312" text:continue-numbering="true" text:style-name="L1">
        <text:list-item>
          <text:p text:style-name="P6">Principio de gratuidad, en virtud del cual el acceso a la información y las solicitudes de acceso serán gratuitos. </text:p>
          <text:p text:style-name="P6"/>
        </text:list-item>
      </text:list>
      <text:p text:style-name="P2">La Asociación Red Araña está sujeta a controles y auditorias que garantizan la transparencia en la gestión de los fondos. Cada año se someten a una auditoría externa de sus cuentas, así como auditorías internas y externas de su sistema basado en un Modelo de gestión de la Excelencia integral de Calidad (ISO 9001) y transparencia (Comisionado de Transparencia de Canarias).</text:p>
      <text:p text:style-name="P2"/>
      <text:p text:style-name="P2"><text:soft-page-break/></text:p>
      <text:p text:style-name="P2">Red Española de Entidades por empleo se compromete a publicar anualmente en su página web en el apartado dedicado a la transparencia, la información sobre sus actividades y cuentas. <text:s/>La Junta Directiva se compromete a transmitir esta declaración a todos los grupos de interés, actualizándola mediante la revisión sistemática según lo indicado en el proceso de Transparencia de la entidad.</text:p>
      <text:p text:style-name="P2">Los principios y directrices contenidas en este documento comenzarán aplicarse al día siguiente a su aprobación por parte de la Junta Directiva. Por todo ello, la Junta Directiva de la Asociación Red Española de Entidades por el empleo, reunida el 30 de junio de 2021, aprueba el presente docu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as-char" svg:y="0cm" svg:width="3.046cm" style:rel-width="scale" svg:height="1.512cm" style:rel-height="scale" draw:z-index="1"><draw:image xlink:href="Pictures/10000000000000F60000007A24A436CF15780DB4.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usuario</meta:initial-creator>
    <meta:creation-date>2021-07-21T08:17:00Z</meta:creation-date>
    <dc:date>2021-07-21T10:18:09.312000000</dc:date>
    <meta:editing-cycles>3</meta:editing-cycles>
    <meta:editing-duration>PT22S</meta:editing-duration>
    <meta:document-statistic meta:table-count="0" meta:image-count="1" meta:object-count="0" meta:page-count="2" meta:paragraph-count="15" meta:word-count="492" meta:character-count="3164" meta:non-whitespace-character-count="2679"/>
    <meta:template xlink:type="simple" xlink:actuate="onRequest" xlink:title="" xlink:href="Normal"/>
  </office:meta>
</office:document-meta>
</file>